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5pt" style:font-size-asian="15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right="-0.4513in">
        <style:tab-stops>
          <style:tab-stop style:type="left" style:position="6.3006in"/>
        </style:tab-stops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right="-0.4513in">
        <style:tab-stops>
          <style:tab-stop style:type="left" style:position="6.3006in"/>
        </style:tab-stops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5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90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2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6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0" style:parent-style-name="Normal" style:list-style-name="LFO1" style:family="paragraph">
      <style:paragraph-properties fo:margin-left="-0.25in" fo:text-indent="0.25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103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5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9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3" style:parent-style-name="Normal" style:list-style-name="LFO2" style:family="paragraph">
      <style:paragraph-properties fo:margin-left="-0.25in" fo:text-indent="0.25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118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0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2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4" style:parent-style-name="Normal" style:list-style-name="LFO3" style:family="paragraph">
      <style:paragraph-properties fo:margin-left="-0.25in" fo:text-indent="0.25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127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0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2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4" style:parent-style-name="Normal" style:list-style-name="LFO4" style:family="paragraph">
      <style:paragraph-properties fo:margin-left="-0.25in" fo:text-indent="0.25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137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9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1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4" style:parent-style-name="Normal" style:list-style-name="LFO5" style:family="paragraph">
      <style:paragraph-properties fo:margin-left="-0.25in" fo:text-indent="0.25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147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9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1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3" style:parent-style-name="Normal" style:list-style-name="LFO6" style:family="paragraph">
      <style:paragraph-properties fo:margin-left="-0.25in" fo:text-indent="0.25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157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9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1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3" style:parent-style-name="Normal" style:list-style-name="LFO7" style:family="paragraph">
      <style:paragraph-properties fo:margin-left="-0.25in" fo:text-indent="0.25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166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8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0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72" style:parent-style-name="Normal" style:list-style-name="LFO8" style:family="paragraph">
      <style:paragraph-properties fo:margin-left="-0.25in" fo:text-indent="0.25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0875in"/>
        </style:tab-stops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0" style:parent-style-name="Normal" style:family="paragraph">
      <style:paragraph-properties>
        <style:tab-stops>
          <style:tab-stop style:type="left" style:position="3.3736in"/>
        </style:tab-stops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19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3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235" style:parent-style-name="DefaultParagraphFont" style:family="text">
      <style:text-properties style:font-name="Arial" style:font-name-asian="Arial" style:font-name-complex="Arial" fo:color="#000000" fo:font-size="9pt" style:font-size-asian="9pt"/>
    </style:style>
    <style:style style:name="T2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9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2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6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2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250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2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53" style:parent-style-name="DefaultParagraphFont" style:family="text">
      <style:text-properties style:font-name="Arial" style:font-name-asian="Arial" style:font-name-complex="Arial"/>
    </style:style>
    <style:style style:name="T254" style:parent-style-name="DefaultParagraphFont" style:family="text">
      <style:text-properties style:font-name="Arial" style:font-name-asian="Arial" style:font-name-complex="Arial"/>
    </style:style>
    <style:style style:name="T255" style:parent-style-name="DefaultParagraphFont" style:family="text">
      <style:text-properties style:font-name="Arial" style:font-name-asian="Arial" style:font-name-complex="Arial"/>
    </style:style>
    <style:style style:name="T256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2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260" style:parent-style-name="DefaultParagraphFont" style:family="text">
      <style:text-properties style:font-name="Arial" style:font-name-asian="Arial" style:font-name-complex="Arial" fo:font-style="italic" style:font-style-asian="italic" fo:font-size="9pt" style:font-size-asian="9pt"/>
    </style:style>
    <style:style style:name="T2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62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263" style:parent-style-name="DefaultParagraphFont" style:family="text">
      <style:text-properties style:font-name="Arial" style:font-name-asian="Arial" style:font-name-complex="Arial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72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0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86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92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3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09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4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19" style:parent-style-name="Normal" style:family="paragraph">
      <style:paragraph-properties>
        <style:tab-stops>
          <style:tab-stop style:type="left" style:position="2.268in"/>
        </style:tab-stops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</office:automatic-styles>
  <office:body>
    <office:text text:use-soft-page-breaks="true">
      <text:p text:style-name="P1"><text:span text:style-name="T2">New Jersey Wrestling Officials Association</text:span></text:p>
      <text:p text:style-name="P3"><text:span text:style-name="T4">History of Scholarship Winners</text:span></text:p>
      <text:p text:style-name="Normal"><text:span text:style-name="T5"><text:s/></text:span><text:span text:style-name="T6">Over the past<text:s/></text:span><text:span text:style-name="T7">23<text:s/></text:span><text:span text:style-name="T8">years, our NJWOA Scholarships have helped<text:s/></text:span><text:span text:style-name="T9">over<text:s/></text:span><text:span text:style-name="T10">90<text:s/></text:span><text:span text:style-name="T11">Wrestlers attend various institutions;<text:s/></text:span><text:span text:style-name="T12">Rutgers</text:span><text:span text:style-name="T13">, <text:s/></text:span><text:span text:style-name="T14">NJIT</text:span><text:span text:style-name="T15">, <text:s/></text:span><text:span text:style-name="T16">Penn State</text:span><text:span text:style-name="T17">, <text:s/></text:span><text:span text:style-name="T18">UNLV</text:span><text:span text:style-name="T19">, <text:s/></text:span><text:span text:style-name="T20">Cornell</text:span><text:span text:style-name="T21">,<text:s/></text:span><text:span text:style-name="T22">George Washington</text:span><text:span text:style-name="T23">, <text:s/></text:span><text:span text:style-name="T24">West Va</text:span><text:span text:style-name="T25">., <text:s/></text:span><text:span text:style-name="T26">Syracuse</text:span><text:span text:style-name="T27">, <text:s/></text:span><text:span text:style-name="T28">Notre Dame</text:span><text:span text:style-name="T29">,<text:s/></text:span><text:span text:style-name="T30">Va.Tech</text:span><text:span text:style-name="T31"><text:s/>,<text:s/></text:span><text:span text:style-name="T32">Connecticut,<text:s/></text:span><text:span text:style-name="T33">Univ. of Penn. and<text:s/></text:span><text:span text:style-name="T34">Harvard,</text:span><text:span text:style-name="T35"><text:s/>to name a few.</text:span></text:p>
      <text:p text:style-name="P36"><text:span text:style-name="T37">Awards 2019-2020</text:span></text:p>
      <text:p text:style-name="P38"><text:span text:style-name="T39">Reg.1-4<text:s/></text:span><text:span text:style-name="T40">Brooke Tulloch<text:s/></text:span><text:span text:style-name="T41">(Saddle Brook) <text:s/>Reg.5-8<text:s/></text:span><text:span text:style-name="T42">Hayden Horsey (Oakcrest)</text:span></text:p>
      <text:p text:style-name="P43"/>
      <text:p text:style-name="Normal"><text:span text:style-name="T44"><text:s/></text:span><text:span text:style-name="T45">Awards</text:span><text:span text:style-name="T46"><text:s/></text:span><text:span text:style-name="T47">2018-2019<text:s/></text:span><text:span text:style-name="T48">($1,000.)</text:span></text:p>
      <text:p text:style-name="Normal"><text:span text:style-name="T49"><text:s text:c="2"/>Reg.1-4:James M. Freda (Newton)</text:span><text:span text:style-name="T50"><text:tab/></text:span><text:span text:style-name="T51"><text:tab/></text:span><text:span text:style-name="T52"><text:s text:c="14"/></text:span><text:span text:style-name="T53"><text:tab/></text:span><text:span text:style-name="T54"><text:tab/><text:s/>Reg.5-8:Carsten DiGiantomasso (Jackson)</text:span></text:p>
      <text:p text:style-name="P55"><text:span text:style-name="T56">Awards 2017-2018</text:span></text:p>
      <text:p text:style-name="P57"><text:span text:style-name="T58"><text:s text:c="8"/></text:span><text:span text:style-name="T59">Reg. 1-4 Brian Meyer (Philpsburg)</text:span><text:span text:style-name="T60"><text:tab/></text:span><text:span text:style-name="T61"><text:tab/></text:span><text:span text:style-name="T62"><text:tab/></text:span><text:span text:style-name="T63"><text:tab/></text:span><text:span text:style-name="T64">Reg.5-8 Joe Manchio <text:s/>(Seneca)</text:span></text:p>
      <text:p text:style-name="P65"><text:span text:style-name="T66">Awards 2016-2017</text:span></text:p>
      <text:p text:style-name="P67"><text:span text:style-name="T68"><text:s text:c="8"/>Reg.1-4 <text:s/>Vasili Cook (Cedar Grove) <text:s text:c="19"/>Reg. 5-8 <text:s/>Trace<text:s/></text:span><text:span text:style-name="T69">Kinner(KIingsway)/Chris Neilsen(Pinelands)</text:span><text:span text:style-name="T70">Awards 2015-2016</text:span></text:p>
      <text:p text:style-name="P71"><text:span text:style-name="T72"><text:s text:c="9"/></text:span><text:span text:style-name="T73">Reg.1-4 Michael Daniele (Paramus)</text:span><text:span text:style-name="T74"><text:tab/></text:span><text:span text:style-name="T75"><text:tab/></text:span><text:span text:style-name="T76"><text:tab/>Reg.5-8 <text:s/>Nick Duca (Paulsboro)</text:span></text:p>
      <text:p text:style-name="P77"><text:span text:style-name="T78">Awards 2014-2015<text:s/></text:span></text:p>
      <text:p text:style-name="P79"><text:span text:style-name="T80"><text:s text:c="8"/>Reg.1-4 <text:s/>Maxwell Elling (Phillipsburg)<text:s/></text:span><text:span text:style-name="T81"><text:tab/><text:s text:c="28"/>Reg.5-8 <text:s/>Victor DeFrance <text:s/></text:span><text:span text:style-name="T82">(Delsea )</text:span></text:p>
      <text:p text:style-name="P83"><text:span text:style-name="T84">Awards 2013-2014</text:span><text:span text:style-name="T85"><text:s/></text:span></text:p>
      <text:p text:style-name="Normal"><text:span text:style-name="T86"><text:s text:c="8"/>Reg. 1-4 Samuel Button (West Morris Mendham)<text:s/></text:span><text:span text:style-name="T87"><text:tab/><text:s/>Reg. 5-8 William Mason (Morrestown)</text:span></text:p>
      <text:p text:style-name="Normal"><text:span text:style-name="T88"><text:tab/></text:span></text:p>
      <text:p text:style-name="Normal"><text:span text:style-name="T89">Awards 1997-1998($500.)</text:span></text:p>
      <text:list text:style-name="LFO1" text:continue-numbering="true">
        <text:list-item>
          <text:p text:style-name="P90"><text:span text:style-name="T91">Region 1 and 2-John Gregory (Randolph H.S.)</text:span></text:p>
        </text:list-item>
        <text:list-item>
          <text:p text:style-name="P92"><text:span text:style-name="T93">Region 3 and 4-</text:span><text:span text:style-name="T94"><text:s/></text:span><text:span text:style-name="T95">Phillip Torino (Roselle Park H.S.)</text:span></text:p>
        </text:list-item>
        <text:list-item>
          <text:p text:style-name="P96"><text:span text:style-name="T97">Region 5 and 6-</text:span><text:span text:style-name="T98"><text:s/></text:span><text:span text:style-name="T99">Richard Gildner (Southern H.S.)</text:span></text:p>
        </text:list-item>
        <text:list-item>
          <text:p text:style-name="P100"><text:span text:style-name="T101">Region 7 and 8-David Castellini (Buena Regional)</text:span></text:p>
        </text:list-item>
      </text:list>
      <text:p text:style-name="Normal"><text:span text:style-name="T102">Awards 1998-1999</text:span></text:p>
      <text:list text:style-name="LFO2" text:continue-numbering="true">
        <text:list-item>
          <text:p text:style-name="P103"><text:span text:style-name="T104">Region 1 and 2-Haluk Dinc (Passaic Co.Tech)</text:span></text:p>
        </text:list-item>
        <text:list-item>
          <text:p text:style-name="P105"><text:span text:style-name="T106">Region 3 and 4-</text:span><text:span text:style-name="T107"><text:s/></text:span><text:span text:style-name="T108">Carlos Panfili (Don Bosco)</text:span></text:p>
        </text:list-item>
        <text:list-item>
          <text:p text:style-name="P109"><text:span text:style-name="T110">Region 5 and 6-</text:span><text:span text:style-name="T111"><text:s/></text:span><text:span text:style-name="T112">Paul Riccioli Jr. (Bridgewater-Raritan)</text:span></text:p>
        </text:list-item>
        <text:list-item>
          <text:p text:style-name="P113"><text:span text:style-name="T114">Region 7 and 8-</text:span><text:span text:style-name="T115"><text:s/></text:span><text:span text:style-name="T116">Mark Minuto (Lenape)</text:span></text:p>
        </text:list-item>
      </text:list>
      <text:p text:style-name="Normal"><text:span text:style-name="T117">Awards 1999-2000</text:span></text:p>
      <text:list text:style-name="LFO3" text:continue-numbering="true">
        <text:list-item>
          <text:p text:style-name="P118"><text:span text:style-name="T119">Region 1 and 2-Frank Riley (Hawthrone)</text:span></text:p>
        </text:list-item>
        <text:list-item>
          <text:p text:style-name="P120"><text:span text:style-name="T121">Region 3 and 4-Leon Samuels (West Essex)</text:span></text:p>
        </text:list-item>
        <text:list-item>
          <text:p text:style-name="P122"><text:span text:style-name="T123">Region 5 and 6-Jesse Estlow (Manchester Twp.)</text:span></text:p>
        </text:list-item>
        <text:list-item>
          <text:p text:style-name="P124"><text:span text:style-name="T125">Region 7 and 8 Isaac Bethea (Trenton Central)</text:span></text:p>
        </text:list-item>
      </text:list>
      <text:p text:style-name="Normal"><text:span text:style-name="T126">Awards 2000-2001</text:span></text:p>
      <text:list text:style-name="LFO4" text:continue-numbering="true">
        <text:list-item>
          <text:p text:style-name="P127"><text:span text:style-name="T128">Region 1 and 2-Thomas Murgda</text:span><text:span text:style-name="T129"><text:s/>(Lodi H.S.)</text:span></text:p>
        </text:list-item>
        <text:list-item>
          <text:p text:style-name="P130"><text:span text:style-name="T131">Region 3 and 4-Dave Wiederman (Whippany H.S.)</text:span></text:p>
        </text:list-item>
        <text:list-item>
          <text:p text:style-name="P132"><text:span text:style-name="T133">Region 5 and 6-Robert Gaglione (Bridgewater/Raritan)</text:span></text:p>
        </text:list-item>
        <text:list-item>
          <text:p text:style-name="P134"><text:span text:style-name="T135">Region 7 and 8-Kenneth Jensen (Oakcrest H.S.)</text:span></text:p>
        </text:list-item>
      </text:list>
      <text:p text:style-name="Normal"><text:span text:style-name="T136">Awards 2001-2002</text:span></text:p>
      <text:list text:style-name="LFO5" text:continue-numbering="true">
        <text:list-item>
          <text:p text:style-name="P137"><text:span text:style-name="T138">Region 1 and 2-Dan Gold (Paramus)</text:span></text:p>
        </text:list-item>
        <text:list-item>
          <text:p text:style-name="P139"><text:span text:style-name="T140">Region 3 and 4- Dan Apello (Roselle Park)</text:span></text:p>
        </text:list-item>
        <text:list-item>
          <text:p text:style-name="P141"><text:span text:style-name="T142">Regio</text:span><text:span text:style-name="T143">n 5 and 6-Dan Hutchins (Delaware Valley)</text:span></text:p>
        </text:list-item>
        <text:list-item>
          <text:p text:style-name="P144"><text:span text:style-name="T145">Region 7 and 8-Nicholas Demianovich (Cinnaminson)</text:span></text:p>
        </text:list-item>
      </text:list>
      <text:p text:style-name="Normal"><text:span text:style-name="T146">Awards 2002-2003</text:span></text:p>
      <text:list text:style-name="LFO6" text:continue-numbering="true">
        <text:list-item>
          <text:p text:style-name="P147"><text:span text:style-name="T148">Region 1 and 2-David Post (Philipsburg)</text:span></text:p>
        </text:list-item>
        <text:list-item>
          <text:p text:style-name="P149"><text:span text:style-name="T150">Region 3 and 4-John Gura (Roselle Park)</text:span></text:p>
        </text:list-item>
        <text:list-item>
          <text:p text:style-name="P151"><text:span text:style-name="T152">Region 5 and 6-Kyle Poulsen (Piscataway)</text:span></text:p>
        </text:list-item>
        <text:list-item>
          <text:p text:style-name="P153"><text:span text:style-name="T154">Region 7 and 8-Mark<text:s/></text:span><text:span text:style-name="T155">DiDonato (Vineland)</text:span></text:p>
        </text:list-item>
      </text:list>
      <text:p text:style-name="Normal"><text:span text:style-name="T156">Awards 2003-2004</text:span></text:p>
      <text:list text:style-name="LFO7" text:continue-numbering="true">
        <text:list-item>
          <text:p text:style-name="P157"><text:span text:style-name="T158">Region 1/2-Matthew Button (Mendham H.S.)</text:span></text:p>
        </text:list-item>
        <text:list-item>
          <text:p text:style-name="P159"><text:span text:style-name="T160">Region 3/4-Steven Hompesch (Middlesex H.S.)</text:span></text:p>
        </text:list-item>
        <text:list-item>
          <text:p text:style-name="P161"><text:span text:style-name="T162">Region 5/6-Steve Kusy (Wall H.S.)</text:span></text:p>
        </text:list-item>
        <text:list-item>
          <text:p text:style-name="P163"><text:span text:style-name="T164">Region 7/8-Mark Otaegui (Egg Harbor Twp.)</text:span></text:p>
        </text:list-item>
      </text:list>
      <text:p text:style-name="Normal"><text:span text:style-name="T165">Awards 2004-2005</text:span></text:p>
      <text:list text:style-name="LFO8" text:continue-numbering="true">
        <text:list-item>
          <text:p text:style-name="P166"><text:span text:style-name="T167">Region 1/2-Matt Junior (Kittatinny Reg.)</text:span></text:p>
        </text:list-item>
        <text:list-item>
          <text:p text:style-name="P168"><text:span text:style-name="T169">Region 3/4-Gregory Schvey (Millburn H.S.)</text:span></text:p>
        </text:list-item>
        <text:list-item>
          <text:p text:style-name="P170"><text:span text:style-name="T171">Region 5/6-Lamar Brown (Red Bank H.S.)</text:span></text:p>
        </text:list-item>
        <text:list-item>
          <text:p text:style-name="P172"><text:span text:style-name="T173">Region 7/8-Frank Gayeski (Delsea Reg.)</text:span></text:p>
        </text:list-item>
      </text:list>
      <text:p text:style-name="Normal"><text:span text:style-name="T174">Awards 2005-2006</text:span></text:p>
      <text:p text:style-name="Normal"><text:span text:style-name="T175"><text:tab/>Region 1/2- Clifford Dawkins (Dover H.S.)</text:span></text:p>
      <text:p text:style-name="Normal"><text:span text:style-name="T176"><text:tab/>Region 3/4- Michael Bastante (Passaic H.S.)</text:span></text:p>
      <text:p text:style-name="Normal"><text:span text:style-name="T177"><text:tab/>Region 5/6</text:span><text:span text:style-name="T178">-<text:s/></text:span><text:span text:style-name="T179">Michael Vilardi (S</text:span><text:span text:style-name="T180">ayerville H.S.)</text:span></text:p>
      <text:p text:style-name="Normal"><text:span text:style-name="T181"><text:tab/>Region 7/8- Chris Notte (Holy Cross H.S.)</text:span></text:p>
      <text:p text:style-name="Normal"><text:span text:style-name="T182">Awards 2006-2007</text:span></text:p>
      <text:p text:style-name="Normal"><text:span text:style-name="T183"><text:tab/>Region 1/2 – Eric Dicolo (Mt. Olive H.S.)</text:span></text:p>
      <text:p text:style-name="Normal"><text:span text:style-name="T184"><text:tab/>Region 3/4 - Robert Cozzarelli (Belleville H.S.)</text:span></text:p>
      <text:p text:style-name="Normal"><text:span text:style-name="T185"><text:tab/>Region 5/6 – Nicholas Murray (Bound Brook H.S.)</text:span></text:p>
      <text:p text:style-name="P186"><text:span text:style-name="T187"><text:tab/>Region 7/8 – Richard Bailey (Palmyra<text:s/></text:span><text:span text:style-name="T188">H.S.)</text:span><text:span text:style-name="T189"><text:tab/></text:span></text:p>
      <text:p text:style-name="Normal"><text:span text:style-name="T190"><text:s/></text:span><text:span text:style-name="T191">Awards 2007-2008</text:span></text:p>
      <text:p text:style-name="P192"><text:span text:style-name="T193">Region 1/2- Derek Valenti- Kittatinny</text:span></text:p>
      <text:p text:style-name="P194"><text:span text:style-name="T195">Region 3/4- Daniel Coppola-Seton Hall Prep</text:span></text:p>
      <text:p text:style-name="P196"><text:span text:style-name="T197">Region 5/6- Wayne Hampton Jr.-Bridgewater/Raritan</text:span></text:p>
      <text:p text:style-name="P198"><text:span text:style-name="T199">Region 7/8- Kyle Anerousis-Williamstown.</text:span></text:p>
      <text:p text:style-name="Normal"><text:span text:style-name="T200">Awards 2008-2009</text:span></text:p>
      <text:p text:style-name="P201"><text:span text:style-name="T202">Region 1/2- Troy Hernandez-Kittatinny.</text:span></text:p>
      <text:p text:style-name="P203"><text:span text:style-name="T204">Re</text:span><text:span text:style-name="T205">gion 3/4- Raymond Dungee- Morristown.</text:span></text:p>
      <text:p text:style-name="P206"><text:span text:style-name="T207">Region 5/6- Derrick Russell- Jackson Memorial</text:span></text:p>
      <text:p text:style-name="P208"><text:span text:style-name="T209">Region 7/8- Tyler Cunningham- Haddon Twp.</text:span></text:p>
      <text:p text:style-name="P210"><text:span text:style-name="T211"><text:s text:c="2"/></text:span><text:span text:style-name="T212">Awards 2009-2010</text:span></text:p>
      <text:p text:style-name="P213"><text:span text:style-name="T214">Region 1/2  Ryan Callahan - Wallkill Valley</text:span></text:p>
      <text:p text:style-name="P215"><text:span text:style-name="T216">Region 3/4  Aaron Velasquez – Morristown</text:span></text:p>
      <text:p text:style-name="P217"><text:span text:style-name="T218">Region 5/6 <text:s/>Brendon Verca</text:span><text:span text:style-name="T219">mmen-So. Brunswick</text:span></text:p>
      <text:p text:style-name="P220"><text:span text:style-name="T221">Region 7/8 <text:s/>Brandon DiDonato- Robinsville</text:span></text:p>
      <text:p text:style-name="Normal"><text:span text:style-name="T222"><text:s text:c="2"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Awards 2010-2011</text:span></text:p>
      <text:p text:style-name="Normal"><text:span text:style-name="T229"><text:s text:c="6"/></text:span><text:span text:style-name="T230">Reg 1 <text:s/>Brandon Coveney (Jefferson)</text:span><text:span text:style-name="T231"><text:tab/></text:span><text:span text:style-name="T232"><text:tab/></text:span><text:span text:style-name="T233">Reg 5</text:span><text:span text:style-name="T234"><text:s text:c="2"/></text:span><text:span text:style-name="T235">Matthew Boylan (Hunterdon Central)</text:span></text:p>
      <text:p text:style-name="Normal"><text:span text:style-name="T236"><text:s text:c="8"/>Reg 2 <text:s/>Jeffery Rottinger (Ramsey)</text:span><text:span text:style-name="T237"><text:tab/></text:span><text:span text:style-name="T238"><text:tab/></text:span><text:span text:style-name="T239">Reg 6</text:span><text:span text:style-name="T240"><text:s text:c="2"/></text:span><text:span text:style-name="T241">Mitchell Siegel <text:s/>(Marlboro)<text:s/></text:span></text:p>
      <text:p text:style-name="Normal"><text:span text:style-name="T242"><text:s text:c="8"/></text:span><text:span text:style-name="T243">Reg 3 <text:s/>Darren Dungee ( Morristown)</text:span><text:span text:style-name="T244"><text:tab/></text:span><text:span text:style-name="T245"><text:tab/></text:span><text:span text:style-name="T246">Reg 7</text:span><text:span text:style-name="T247"><text:s text:c="2"/></text:span><text:span text:style-name="T248">Michael Sherlock</text:span><text:span text:style-name="T249"><text:s/>(</text:span><text:span text:style-name="T250">Bishop Eustace</text:span><text:span text:style-name="T251">)</text:span></text:p>
      <text:p text:style-name="Normal"><text:span text:style-name="T252"><text:s text:c="8"/>Reg 4 <text:s/>Christopher Rosetti (Bloomfield</text:span><text:span text:style-name="T253">)</text:span><text:span text:style-name="T254"><text:tab/></text:span><text:span text:style-name="T255"><text:tab/></text:span><text:span text:style-name="T256">Reg 8</text:span><text:span text:style-name="T257"><text:s/></text:span><text:span text:style-name="T258">Adam Schroeder</text:span><text:span text:style-name="T259"><text:s/></text:span><text:span text:style-name="T260">(St Augustine</text:span><text:span text:style-name="T261">)</text:span></text:p>
      <text:p text:style-name="P262"><text:span text:style-name="T263"><text:tab/></text:span><text:span text:style-name="T264"><text:s text:c="5"/></text:span><text:span text:style-name="T265">Awards 2011-2012</text:span></text:p>
      <text:p text:style-name="P266"><text:span text:style-name="T267"><text:s text:c="6"/>Reg.1-Joe Emering (Pope John)</text:span><text:span text:style-name="T268"><text:tab/></text:span><text:span text:style-name="T269"><text:tab/></text:span><text:span text:style-name="T270"><text:tab/></text:span><text:span text:style-name="T271"><text:tab/>Reg.5- Matthew Bearden (Ewing)</text:span></text:p>
      <text:p text:style-name="P272"><text:span text:style-name="T273"><text:s text:c="8"/>Reg.2-no applicants</text:span><text:span text:style-name="T274"><text:tab/></text:span><text:span text:style-name="T275"><text:tab/></text:span><text:span text:style-name="T276"><text:tab/></text:span><text:span text:style-name="T277"><text:tab/>Reg.6</text:span><text:span text:style-name="T278">-<text:s/></text:span><text:span text:style-name="T279">Lex Knapp (Lacy Twp.)</text:span></text:p>
      <text:p text:style-name="P280"><text:span text:style-name="T281"><text:s text:c="8"/>Reg,3- John Christiano (Cranford)</text:span><text:span text:style-name="T282"><text:tab/></text:span><text:span text:style-name="T283"><text:tab/></text:span><text:span text:style-name="T284"><text:tab/></text:span><text:span text:style-name="T285"><text:tab/>Reg.7- Kevin Devoy (Burlington Twp)</text:span></text:p>
      <text:p text:style-name="P286"><text:span text:style-name="T287"><text:s text:c="8"/>Reg.4-Joseph Festa (Verona)</text:span><text:span text:style-name="T288"><text:tab/></text:span><text:span text:style-name="T289"><text:tab/></text:span><text:span text:style-name="T290"><text:tab/></text:span><text:span text:style-name="T291"><text:tab/>Reg.8- Phillip Barukus (Hammonton)</text:span></text:p>
      <text:p text:style-name="P292"><text:span text:style-name="T293"><text:s text:c="8"/></text:span><text:span text:style-name="T294"><text:tab/><text:s text:c="6"/></text:span><text:span text:style-name="T295">Awards 2012-2013</text:span><text:span text:style-name="T296"><text:s/></text:span></text:p>
      <text:p text:style-name="P297"><text:span text:style-name="T298"><text:s text:c="6"/></text:span><text:span text:style-name="T299">Reg.1-Brendan Narbone (Lakeland Reg.)</text:span><text:span text:style-name="T300"><text:tab/></text:span><text:span text:style-name="T301"><text:tab/></text:span><text:span text:style-name="T302"><text:tab/>Reg.5-Michael Nicolaro (East Brunswick)</text:span></text:p>
      <text:p text:style-name="P303"><text:span text:style-name="T304"><text:s text:c="6"/>Reg.2-Matthew Johns (Ramsey)</text:span><text:span text:style-name="T305"><text:tab/></text:span><text:span text:style-name="T306"><text:tab/></text:span><text:span text:style-name="T307"><text:tab/></text:span><text:span text:style-name="T308"><text:tab/>Reg.6-Nicholas Pappayliou (Long Branch)</text:span></text:p>
      <text:p text:style-name="P309"><text:span text:style-name="T310"><text:s text:c="6"/>Reg.3-Corey Stasenko (So.Plainfield)</text:span><text:span text:style-name="T311"><text:tab/></text:span><text:span text:style-name="T312"><text:tab/></text:span><text:span text:style-name="T313"><text:tab/>Reg.7-Michael McCutcheon (Haddon Twp.)</text:span></text:p>
      <text:p text:style-name="P314"><text:span text:style-name="T315"><text:s text:c="6"/>Reg.4-Ro</text:span><text:span text:style-name="T316">bert Yingst (Tech.High/Newark)</text:span><text:span text:style-name="T317"><text:tab/></text:span><text:span text:style-name="T318"><text:tab/>Reg.8-Nicholas Elmer (PennsGrove)</text:span></text:p>
      <text:p text:style-name="P319"><text:span text:style-name="T320"><text:s text:c="50"/></text:span><text:span text:style-name="T321"><text:tab/></text:span><text:span text:style-name="T322"><text:tab/><text:s text:c="7"/></text:span><text:span text:style-name="T323"><text:tab/></text:span><text:span text:style-name="T324"><text:tab/><text:s text:c="13"/></text:span><text:span text:style-name="T325"><text:tab/></text:span><text:span text:style-name="T326"><text:s text:c="5"/></text:span><text:span text:style-name="T327"><text:tab/><text:s text:c="10"/></text:span><text:span text:style-name="T328"><text:s/></text:span><text:span text:style-name="T329"><text:tab/></text:span><text:span text:style-name="T330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</meta:initial-creator>
    <dc:creator>Mark</dc:creator>
    <meta:creation-date>2020-09-24T11:48:00Z</meta:creation-date>
    <dc:date>2020-09-24T11:48:00Z</dc:date>
    <meta:template xlink:href="Normal" xlink:type="simple"/>
    <meta:editing-cycles>2</meta:editing-cycles>
    <meta:editing-duration>PT60S</meta:editing-duration>
    <meta:document-statistic meta:page-count="2" meta:paragraph-count="9" meta:word-count="707" meta:character-count="4728" meta:row-count="33" meta:non-whitespace-character-count="4030"/>
  </office:meta>
</office:document-meta>
</file>